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 have lived here in Seneca County since 12 years old. <text:s/>Have been a life member of the Varick Volunteer Fire Co. since 1973, active for 30 of those years and serving in various offices through the 30 years. <text:s/>President, Secretary, Lieutenant, Line Chief.</text:p>
      <text:p text:style-name="Standard"/>
      <text:p text:style-name="Standard">Served on the Romulus Central School Board for 10 years <text:s/>(2 -5 year consecutive terms) President for 6 years.</text:p>
      <text:p text:style-name="Standard"/>
      <text:p text:style-name="Standard">Served on the Varick Town Board 8 years, (2 consecutive 4 year terms).</text:p>
      <text:p text:style-name="Standard"/>
      <text:p text:style-name="Standard">In 1982 we (my wife &amp; I) were selected as New York Farm Bureau's Outstanding Young Farmers of the Year.</text:p>
      <text:p text:style-name="Standard"/>
      <text:p text:style-name="Standard">In 1987 we (my wife &amp; I) were selected as “Farm Family of The Year” by the Seneca County office of the USDA Farmer's Home Administra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4:49:25.20</meta:creation-date>
    <meta:document-statistic meta:table-count="0" meta:image-count="0" meta:object-count="0" meta:page-count="1" meta:paragraph-count="5" meta:word-count="122" meta:character-count="672"/>
    <dc:date>2020-06-17T15:02:51.16</dc:date>
    <meta:editing-duration>PT13M27S</meta:editing-duration>
    <meta:editing-cycles>1</meta:editing-cycles>
    <meta:generator>OpenOffice.org/3.4.1$Win32 OpenOffice.org_project/341m1$Build-9593</meta:generator>
  </office:meta>
</office:document-meta>
</file>