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style:tab-stops>
          <style:tab-stop style:position="2.552in"/>
        </style:tab-stops>
      </style:paragraph-properties>
    </style:style>
    <style:style style:name="P3" style:family="paragraph" style:parent-style-name="Standard" style:list-style-name="L1"/>
    <style:style style:name="P4" style:family="paragraph" style:parent-style-name="Standard" style:list-style-name="L1">
      <style:text-properties style:text-underline-style="solid" style:text-underline-width="auto" style:text-underline-color="font-color"/>
    </style:style>
    <style:style style:name="P5" style:family="paragraph" style:parent-style-name="Standard" style:list-style-name="L3">
      <style:text-properties style:text-underline-style="solid" style:text-underline-width="auto" style:text-underline-color="font-color"/>
    </style:style>
    <style:style style:name="P6" style:family="paragraph" style:parent-style-name="Standard" style:list-style-name="L4">
      <style:text-properties style:text-underline-style="solid" style:text-underline-width="auto" style:text-underline-color="font-color"/>
    </style:style>
    <style:style style:name="P7" style:family="paragraph" style:parent-style-name="Standard" style:list-style-name="L2">
      <style:paragraph-properties>
        <style:tab-stops>
          <style:tab-stop style:position="2.552in"/>
        </style:tab-stops>
      </style:paragraph-properties>
    </style:style>
    <style:style style:name="P8" style:family="paragraph" style:parent-style-name="Standard" style:list-style-name="L3"/>
    <style:style style:name="P9" style:family="paragraph" style:parent-style-name="Standard" style:list-style-name="L4">
      <style:text-properties style:text-underline-style="none"/>
    </style:style>
    <style:style style:name="T1" style:family="text">
      <style:text-properties fo:color="#000000"/>
    </style:style>
    <style:style style:name="T2" style:family="text">
      <style:text-properties fo:font-weight="normal" style:font-weight-asian="normal" style:font-weight-complex="normal"/>
    </style:style>
    <style:style style:name="T3" style:family="text">
      <style:text-properties style:text-underline-style="none"/>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ubject: NYS Climate Action Council Draft Scoping Plan </text:p>
      <text:p text:style-name="Standard">Carbon Sequestration</text:p>
      <text:p text:style-name="Standard"/>
      <text:p text:style-name="Standard">As a volunteer who removes invasive terrestrial plant species for non-profit organizations on Long Island, I, Julianne Sullivan, support the Carbon Sequestration Proposals as described in the NYS Climate Action Council Draft Scoping Plan, along with the following requests:</text:p>
      <text:p text:style-name="Standard"/>
      <text:list xml:id="list5677308512640137888" text:style-name="L1">
        <text:list-header>
          <text:p text:style-name="P3">1) “Forests have long served as a critical carbon sink, consuming about a quarter of the carbon dioxide pollution produced by humans worldwide. But decades of fire suppression, warming temperatures and drought have increased wildfire risks — turning California’s forests from carbon sinks to carbon sources.” This recent UC Davis study, funded by the National Science Foundation, determined that increased drought and wildfire risk make grasslands a more reliable carbon sink than trees. <text:a xlink:type="simple" xlink:href="https://climatechange.ucdavis.edu/news/grasslands-more-reliable-carbon-sink-than-trees/" text:style-name="Internet_20_link" text:visited-style-name="Visited_20_Internet_20_Link">https://climatechange.ucdavis.edu/news/grasslands-more-reliable-carbon-sink-than-trees/</text:a> <text:span text:style-name="T1">During the past 30 years, Long Island’s largest wildfires -- such as the 1995 Sunrise Fire -- charred thousands of acres of Long Island forests, releasing their stored carbon.</text:span> And while the climate benefits of grasslands may outweigh woodlands, Long Island's municipal parks maintain very few deep-rooting native grasslands for carbon sinks. More often than not, municipalities devote most of open space parks to lawns of Kentucky bluegrass, a shallow rooting species having no positive contribution to carbon sequestration.</text:p>
          <text:p text:style-name="P4">To increase root and soil carbon sequestration, NYS funding is necessary for municipalities to convert portions of turf lawns in municipal parks and other open spaces to native grasses and forbs,</text:p>
        </text:list-header>
      </text:list>
      <text:p text:style-name="P2"/>
      <text:list xml:id="list8892147099980614982" text:style-name="L2">
        <text:list-item>
          <text:p text:style-name="P7">Whereas many Long Island municipalities are Tree City USA participants, simply planting trees does not necessarily prevent invasive plants -- such as English ivy, which weakens trees by limiting photosynthesis (the process that takes up CO2), thereby threatening the trees. Municipal Sustainable Forest Management<text:span text:style-name="T2"> Ordinances should provide a framework for managing invasive plants in the community forest </text:span>by <text:span text:style-name="T3">setting minimum standards, along with providing adequate funding for removing invasive plants detrimental to native trees.</text:span></text:p>
          <text:p text:style-name="P7"><text:span text:style-name="T5">To summarize: Increase the urban forests' full carbon sequestration potential by i</text:span><text:span text:style-name="T4">mmediate action with adequate funding through NYS to rehabilitate these compromised wooded areas, requiring and supporting the removal of invasive plants that threaten native trees.</text:span></text:p>
        </text:list-item>
      </text:list>
      <text:p text:style-name="Standard"/>
      <text:list xml:id="list3843242325880430164" text:style-name="L3">
        <text:list-item>
          <text:p text:style-name="P8">NYS should expand funding for cost-sharing programs such as Regenerate NY, which supports the establishment and renewal of healthy forests, and A&amp;M's Agricultural and Environmental Management to assist landowners with increasing carbon sequestration.</text:p>
          <text:p text:style-name="P5">Additional support should be made available to the private sector to encourage regeneration of forests and native grasslands.</text:p>
        </text:list-item>
      </text:list>
      <text:p text:style-name="P1"/>
      <text:list xml:id="list6741175290577138001" text:style-name="L4">
        <text:list-item>
          <text:p text:style-name="P9">Healthy meadows, grasslands and trees should not be reliant only on volunteers.</text:p>
          <text:p text:style-name="P6">NYSDEC and SWCDs should develop guidance and provide financial support to municipalities to establish or expand youth and young adult conservation corps to employ, and train youth to support and maintain management of urban forests as well as grasslands and meadow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 Sullivan</meta:initial-creator>
    <meta:creation-date>2022-05-24T21:43:54.44</meta:creation-date>
    <dc:date>2022-05-25T09:36:55.47</dc:date>
    <dc:creator>Julie Sullivan</dc:creator>
    <meta:editing-duration>PT13M44S</meta:editing-duration>
    <meta:editing-cycles>2</meta:editing-cycles>
    <meta:generator>OpenOffice/4.1.11$Win32 OpenOffice.org_project/4111m1$Build-9808</meta:generator>
    <meta:document-statistic meta:table-count="0" meta:image-count="0" meta:object-count="0" meta:page-count="1" meta:paragraph-count="11" meta:word-count="450" meta:character-count="3162"/>
  </office:meta>
</office:document-meta>
</file>